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6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47.92mm"/>
    </style:style>
    <style:style style:name="co4" style:family="table-column">
      <style:table-column-properties fo:break-before="auto" style:column-width="12.2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diagonal-bl-tr="0.06pt solid #000000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diagonal-bl-tr="0.06pt solid #000000" fo:border="0.06pt solid #000000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diagonal-bl-tr="0.06pt solid #000000" fo:border="0.06pt solid #000000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row table:style-name="ro1">
          <table:table-cell table:style-name="ce1" office:value-type="string" calcext:value-type="string" table:number-columns-spanned="3" table:number-rows-spanned="1">
            <text:p>Fitness Freestyle - Jednotlivci – 9 let</text:p>
          </table:table-cell>
          <table:covered-table-cell table:number-columns-repeated="2" table:style-name="ce2"/>
          <table:table-cell/>
        </table:table-row>
        <table:table-row table:style-name="ro1"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Klub</text:p>
          </table:table-cell>
          <table:table-cell table:style-name="ce10" office:value-type="string" calcext:value-type="string">
            <text:p>Pořadí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Emília Šindelářová</text:p>
          </table:table-cell>
          <table:table-cell table:style-name="ce5" office:value-type="string" calcext:value-type="string">
            <text:p>Fit studio JB Kutná Hora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Nicol Konrádová</text:p>
          </table:table-cell>
          <table:table-cell table:style-name="ce5" office:value-type="string" calcext:value-type="string">
            <text:p>Sportovní akademie P&amp;M</text:p>
          </table:table-cell>
          <table:table-cell table:style-name="ce1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Tereza Melšová</text:p>
          </table:table-cell>
          <table:table-cell table:style-name="ce5" office:value-type="string" calcext:value-type="string">
            <text:p>Fit studio JB Kutná Hora</text:p>
          </table:table-cell>
          <table:table-cell table:style-name="ce1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Natálie Hrabalová</text:p>
          </table:table-cell>
          <table:table-cell table:style-name="ce5" office:value-type="string" calcext:value-type="string">
            <text:p>Fit studio JB Kutná Hora</text:p>
          </table:table-cell>
          <table:table-cell table:style-name="ce11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Alžběta Křídová</text:p>
          </table:table-cell>
          <table:table-cell table:style-name="ce5" office:value-type="string" calcext:value-type="string">
            <text:p>Fit studio JB Kutná Hora</text:p>
          </table:table-cell>
          <table:table-cell table:style-name="ce11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Barbora Saláková</text:p>
          </table:table-cell>
          <table:table-cell table:style-name="ce5" office:value-type="string" calcext:value-type="string">
            <text:p>Fit studio JB Kutná Hora </text:p>
          </table:table-cell>
          <table:table-cell table:style-name="ce11" office:value-type="string" calcext:value-type="string">
            <text:p>6-7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Veronika Matoušková </text:p>
          </table:table-cell>
          <table:table-cell table:style-name="ce5" office:value-type="string" calcext:value-type="string">
            <text:p>Fit studio JB Kutná Hora</text:p>
          </table:table-cell>
          <table:table-cell table:style-name="ce11" office:value-type="string" calcext:value-type="string">
            <text:p>6-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 table:number-columns-spanned="3" table:number-rows-spanned="1">
            <text:p>Fitness Freestyle - Jednotlivci - 10-11 let</text:p>
          </table:table-cell>
          <table:covered-table-cell table:number-columns-repeated="2" table:style-name="ce2"/>
          <table:table-cell/>
        </table:table-row>
        <table:table-row table:style-name="ro1"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Klub</text:p>
          </table:table-cell>
          <table:table-cell table:style-name="ce10" office:value-type="string" calcext:value-type="string">
            <text:p>Pořadí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Zuzana Zdychyncová </text:p>
          </table:table-cell>
          <table:table-cell table:style-name="ce5" office:value-type="string" calcext:value-type="string">
            <text:p>Fit studio JB Kutná Hora 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Martina Pjatkanová </text:p>
          </table:table-cell>
          <table:table-cell table:style-name="ce5" office:value-type="string" calcext:value-type="string">
            <text:p>Fitness Club Diamond gym </text:p>
          </table:table-cell>
          <table:table-cell table:style-name="ce1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Ema Urbanová </text:p>
          </table:table-cell>
          <table:table-cell table:style-name="ce5" office:value-type="string" calcext:value-type="string">
            <text:p>Fit studio JB Kutná Hora</text:p>
          </table:table-cell>
          <table:table-cell table:style-name="ce1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Karolína Mráčková </text:p>
          </table:table-cell>
          <table:table-cell table:style-name="ce5" office:value-type="string" calcext:value-type="string">
            <text:p>Sportovní akademie P&amp;M </text:p>
          </table:table-cell>
          <table:table-cell table:style-name="ce11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Natálie Wild </text:p>
          </table:table-cell>
          <table:table-cell table:style-name="ce5" office:value-type="string" calcext:value-type="string">
            <text:p>Sportovní akademie P&amp;M </text:p>
          </table:table-cell>
          <table:table-cell table:style-name="ce11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Claudia Blanco </text:p>
          </table:table-cell>
          <table:table-cell table:style-name="ce5" office:value-type="string" calcext:value-type="string">
            <text:p>Sportovní akademie P&amp;M </text:p>
          </table:table-cell>
          <table:table-cell table:style-name="ce11" office:value-type="string" calcext:value-type="string">
            <text:p>6-9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Tereza Bendová </text:p>
          </table:table-cell>
          <table:table-cell table:style-name="ce5" office:value-type="string" calcext:value-type="string">
            <text:p>Fit klub BOBA- Karlovy Vary </text:p>
          </table:table-cell>
          <table:table-cell table:style-name="ce11" office:value-type="string" calcext:value-type="string">
            <text:p>6-9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Nela Sedláčková </text:p>
          </table:table-cell>
          <table:table-cell table:style-name="ce5" office:value-type="string" calcext:value-type="string">
            <text:p>Sportovní akademie P&amp;M </text:p>
          </table:table-cell>
          <table:table-cell table:style-name="ce11" office:value-type="string" calcext:value-type="string">
            <text:p>6-9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Nikol Řeřichová </text:p>
          </table:table-cell>
          <table:table-cell table:style-name="ce5" office:value-type="string" calcext:value-type="string">
            <text:p>Fit klub BOBA- Karlovy Vary </text:p>
          </table:table-cell>
          <table:table-cell table:style-name="ce11" office:value-type="string" calcext:value-type="string">
            <text:p>6-9</text:p>
          </table:table-cell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Zuzana Grossová</text:p>
          </table:table-cell>
          <table:table-cell table:style-name="ce6" office:value-type="string" calcext:value-type="string">
            <text:p>Sportovní akademie P&amp;M </text:p>
          </table:table-cell>
          <table:table-cell table:style-name="ce11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Hana Smolíková </text:p>
          </table:table-cell>
          <table:table-cell table:style-name="ce6" office:value-type="string" calcext:value-type="string">
            <text:p>Fit studio JB Kutná Hora </text:p>
          </table:table-cell>
          <table:table-cell table:style-name="ce11" office:value-type="string" calcext:value-type="string">
            <text:p>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 table:number-columns-spanned="3" table:number-rows-spanned="1">
            <text:p>Fitness Freestyle - Jednotlivci - 12-13 let</text:p>
          </table:table-cell>
          <table:covered-table-cell table:number-columns-repeated="2" table:style-name="ce2"/>
          <table:table-cell/>
        </table:table-row>
        <table:table-row table:style-name="ro1"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Klub</text:p>
          </table:table-cell>
          <table:table-cell table:style-name="ce10" office:value-type="string" calcext:value-type="string">
            <text:p>Pořadí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Adéla Bartůňková </text:p>
          </table:table-cell>
          <table:table-cell table:style-name="ce5" office:value-type="string" calcext:value-type="string">
            <text:p>Fit studio JB Kutná Hora 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Monika Blažková </text:p>
          </table:table-cell>
          <table:table-cell table:style-name="ce5" office:value-type="string" calcext:value-type="string">
            <text:p>Sportovní akademie P&amp;M </text:p>
          </table:table-cell>
          <table:table-cell table:style-name="ce1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Markéta Jílková </text:p>
          </table:table-cell>
          <table:table-cell table:style-name="ce5" office:value-type="string" calcext:value-type="string">
            <text:p>Sportovní akademie P&amp;M </text:p>
          </table:table-cell>
          <table:table-cell table:style-name="ce1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Štěpánka Mundilová </text:p>
          </table:table-cell>
          <table:table-cell table:style-name="ce5" office:value-type="string" calcext:value-type="string">
            <text:p>Fit studio JB Kutná Hora </text:p>
          </table:table-cell>
          <table:table-cell table:style-name="ce11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Viktorie Vítová </text:p>
          </table:table-cell>
          <table:table-cell table:style-name="ce5" office:value-type="string" calcext:value-type="string">
            <text:p>Fit klub BOBA- Karlovy Vary </text:p>
          </table:table-cell>
          <table:table-cell table:style-name="ce11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Valerie Kubušová </text:p>
          </table:table-cell>
          <table:table-cell table:style-name="ce6" office:value-type="string" calcext:value-type="string">
            <text:p>Fit klub BOBA- Karlovy Vary </text:p>
          </table:table-cell>
          <table:table-cell table:style-name="ce11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Valentina Slabová </text:p>
          </table:table-cell>
          <table:table-cell table:style-name="ce6" office:value-type="string" calcext:value-type="string">
            <text:p>Fit klub BOBA- Karlovy Vary </text:p>
          </table:table-cell>
          <table:table-cell table:style-name="ce11" office:value-type="string" calcext:value-type="string">
            <text:p>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 table:number-columns-spanned="3" table:number-rows-spanned="1">
            <text:p>Fitness Freestyle - Jednotlivci - 14-15 let</text:p>
          </table:table-cell>
          <table:covered-table-cell table:number-columns-repeated="2" table:style-name="ce2"/>
          <table:table-cell/>
        </table:table-row>
        <table:table-row table:style-name="ro1"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Klub</text:p>
          </table:table-cell>
          <table:table-cell table:style-name="ce10" office:value-type="string" calcext:value-type="string">
            <text:p>Pořadí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Kateřina Kaiserová </text:p>
          </table:table-cell>
          <table:table-cell table:style-name="ce5" office:value-type="string" calcext:value-type="string">
            <text:p>Fit klub BOBA- Karlovy Vary 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Nina Zápolská</text:p>
          </table:table-cell>
          <table:table-cell table:style-name="ce5" office:value-type="string" calcext:value-type="string">
            <text:p>Fit klub BOBA- Karlovy Vary</text:p>
          </table:table-cell>
          <table:table-cell table:style-name="ce11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 table:number-columns-spanned="3" table:number-rows-spanned="1">
            <text:p>Fitness Freestyle - Jednotlivci - 8 let</text:p>
          </table:table-cell>
          <table:covered-table-cell table:number-columns-repeated="2" table:style-name="ce2"/>
          <table:table-cell/>
        </table:table-row>
        <table:table-row table:style-name="ro1"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Klub</text:p>
          </table:table-cell>
          <table:table-cell table:style-name="ce10" office:value-type="string" calcext:value-type="string">
            <text:p>Pořadí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Eliška Procházková </text:p>
          </table:table-cell>
          <table:table-cell table:style-name="ce7" office:value-type="string" calcext:value-type="string">
            <text:p>Fit klub BOBA- Karlovy Vary 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Sofia Blanco </text:p>
          </table:table-cell>
          <table:table-cell table:style-name="ce7" office:value-type="string" calcext:value-type="string">
            <text:p>Sportovní akademie P&amp;M </text:p>
          </table:table-cell>
          <table:table-cell table:style-name="ce1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Vendula Kalkusová </text:p>
          </table:table-cell>
          <table:table-cell table:style-name="ce7" office:value-type="string" calcext:value-type="string">
            <text:p>Sportovní akademie P&amp;M </text:p>
          </table:table-cell>
          <table:table-cell table:style-name="ce1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Simona Knopfová </text:p>
          </table:table-cell>
          <table:table-cell table:style-name="ce7" office:value-type="string" calcext:value-type="string">
            <text:p>Fit studio JB Kutná Hora </text:p>
          </table:table-cell>
          <table:table-cell table:style-name="ce11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Lucie Kubicová </text:p>
          </table:table-cell>
          <table:table-cell table:style-name="ce7" office:value-type="string" calcext:value-type="string">
            <text:p>Fit studio JB Kutná Hora </text:p>
          </table:table-cell>
          <table:table-cell table:style-name="ce11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Mia Williamson </text:p>
          </table:table-cell>
          <table:table-cell table:style-name="ce8" office:value-type="string" calcext:value-type="string">
            <text:p>Fit klub BOBA- Karlovy Vary </text:p>
          </table:table-cell>
          <table:table-cell table:style-name="ce11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Vendula Radoňová </text:p>
          </table:table-cell>
          <table:table-cell table:style-name="ce8" office:value-type="string" calcext:value-type="string">
            <text:p>Fit studio JB Kutná Hora </text:p>
          </table:table-cell>
          <table:table-cell table:style-name="ce11" office:value-type="string" calcext:value-type="string">
            <text:p>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 table:number-columns-spanned="3" table:number-rows-spanned="1">
            <text:p>Fitness Freestyle - Dvojice a Trojice - do 11 let</text:p>
          </table:table-cell>
          <table:covered-table-cell table:number-columns-repeated="2" table:style-name="ce2"/>
          <table:table-cell/>
        </table:table-row>
        <table:table-row table:style-name="ro1"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Klub</text:p>
          </table:table-cell>
          <table:table-cell table:style-name="ce10" office:value-type="string" calcext:value-type="string">
            <text:p>Pořadí</text:p>
          </table:table-cell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Markéta Jílková, Klára Sladká </text:p>
          </table:table-cell>
          <table:table-cell table:style-name="ce7" office:value-type="string" calcext:value-type="string">
            <text:p>Sportovní akademie P&amp;M 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Kateřina Dongresová, Natálie Wild </text:p>
          </table:table-cell>
          <table:table-cell table:style-name="ce7" office:value-type="string" calcext:value-type="string">
            <text:p>Sportovní akademie P&amp;M </text:p>
          </table:table-cell>
          <table:table-cell table:style-name="ce11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Zuzana Grossová, Nicol Konrádová </text:p>
          </table:table-cell>
          <table:table-cell table:style-name="ce8" office:value-type="string" calcext:value-type="string">
            <text:p>Sportovní akademie P&amp;M </text:p>
          </table:table-cell>
          <table:table-cell table:style-name="ce11" office:value-type="string" calcext:value-type="string">
            <text:p>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 table:number-columns-spanned="3" table:number-rows-spanned="1">
            <text:p>Fitness Freestyle - Dvojice a Trojice – nad 11 let</text:p>
          </table:table-cell>
          <table:covered-table-cell table:number-columns-repeated="2" table:style-name="ce2"/>
          <table:table-cell/>
        </table:table-row>
        <table:table-row table:style-name="ro1"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Klub</text:p>
          </table:table-cell>
          <table:table-cell table:style-name="ce10" office:value-type="string" calcext:value-type="string">
            <text:p>Pořadí</text:p>
          </table:table-cell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Adéla Vojáčková, Aneta Vojáčková </text:p>
          </table:table-cell>
          <table:table-cell table:style-name="ce7" office:value-type="string" calcext:value-type="string">
            <text:p>Fit studio JB Kutná Hora 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Tereza Hoskovcová, Klára Skalníková</text:p>
          </table:table-cell>
          <table:table-cell table:style-name="ce7" office:value-type="string" calcext:value-type="string">
            <text:p>Fit studio JB Kutná Hora </text:p>
          </table:table-cell>
          <table:table-cell table:style-name="ce11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Monika Blažková, Nikola Vostřáková</text:p>
          </table:table-cell>
          <table:table-cell table:style-name="ce8" office:value-type="string" calcext:value-type="string">
            <text:p>Sportovní akademie P&amp;M</text:p>
          </table:table-cell>
          <table:table-cell table:style-name="ce11" office:value-type="string" calcext:value-type="string">
            <text:p>N</text:p>
          </table:table-cell>
        </table:table-row>
        <table:table-row table:style-name="ro1" table:number-rows-repeated="104851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Sheet1.A58:Sheet1.D6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3">00.00.0000</text:date>, <text:time style:data-style-name="N2" text:time-value="12:03:59.6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M43S</meta:editing-duration>
    <meta:editing-cycles>6</meta:editing-cycles>
    <meta:generator>LibreOffice/5.4.6.2$Windows_X86_64 LibreOffice_project/4014ce260a04f1026ba855d3b8d91541c224eab8</meta:generator>
    <dc:date>2018-11-03T12:14:22.905000000</dc:date>
    <meta:document-statistic meta:table-count="1" meta:cell-count="195" meta:object-count="0"/>
    <meta:user-defined meta:name="Info 1"/>
    <meta:user-defined meta:name="Info 2"/>
    <meta:user-defined meta:name="Info 3"/>
    <meta:user-defined meta:name="Info 4"/>
  </office:meta>
</office:document-meta>
</file>