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84.42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49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fff200" fo:border="0.06pt solid #000000"/>
    </style:style>
    <style:style style:name="ce17" style:family="table-cell" style:parent-style-name="Default">
      <style:table-cell-properties style:diagonal-bl-tr="0.74pt solid #000000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diagonal-bl-tr="0.74pt solid #000000" fo:border="0.06pt solid #000000"/>
    </style:style>
    <style:style style:name="ce37" style:family="table-cell" style:parent-style-name="Default">
      <style:table-cell-properties style:diagonal-bl-tr="0.06pt solid #0000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 table:null-year="1917"/>
      <table:table table:name="výsledk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KUTNOHORSKÝ <text:s text:c="2"/>POHÁR <text:s text:c="2"/>7.4.2018</text:p>
          </table:table-cell>
          <table:covered-table-cell table:style-name="ce21"/>
          <table:covered-table-cell table:style-name="ce2"/>
          <table:covered-table-cell table:style-name="ce21"/>
          <table:table-cell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start. č.</text:p>
          </table:table-cell>
          <table:table-cell table:style-name="ce21"/>
          <table:table-cell table:style-name="ce2"/>
          <table:table-cell table:style-name="ce21"/>
          <table:table-cell/>
        </table:table-row>
        <table:table-row table:style-name="ro2">
          <table:table-cell table:style-name="ce4"/>
          <table:table-cell table:style-name="ce30" office:value-type="string" calcext:value-type="string">
            <text:p>Fitness Freestyle - Jednotlivci - 9 let</text:p>
          </table:table-cell>
          <table:table-cell table:style-name="ce4"/>
          <table:table-cell table:style-name="ce30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Eliška Valčík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31" office:value-type="string" calcext:value-type="string">
            <text:p>Adéla Böhm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31" office:value-type="string" calcext:value-type="string">
            <text:p>Natálie Hrabal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Emília Šindelář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31" office:value-type="string" calcext:value-type="string">
            <text:p>Alžběta Kříd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31" office:value-type="string" calcext:value-type="string">
            <text:p>Ema Urban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31" office:value-type="string" calcext:value-type="string">
            <text:p>Hana Smolík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31" office:value-type="string" calcext:value-type="string">
            <text:p>Claudia Blanco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Nela Moc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Jednotlivci – 10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Nina Hanzalík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Kateřina Dongres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Zuzana Zdychync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31" office:value-type="string" calcext:value-type="string">
            <text:p>Holly Williamson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31" office:value-type="string" calcext:value-type="string">
            <text:p>Leonie Michálk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31" office:value-type="string" calcext:value-type="string">
            <text:p>Zuzana Gross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Nikol Řeřich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Martina Pjatkan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Fitness Club Diamond gym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Jednotlivci – 8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31" office:value-type="string" calcext:value-type="string">
            <text:p>Nela Clifford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31" office:value-type="string" calcext:value-type="string">
            <text:p>Michaela Mal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31" office:value-type="string" calcext:value-type="string">
            <text:p>Nela Valchář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31" office:value-type="string" calcext:value-type="string">
            <text:p>Jůlie Ševel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31" office:value-type="string" calcext:value-type="string">
            <text:p>Jůlie Číhal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31" office:value-type="string" calcext:value-type="string">
            <text:p>Michaela Hedrich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31" office:value-type="string" calcext:value-type="string">
            <text:p>Lucie Kubic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31" office:value-type="string" calcext:value-type="string">
            <text:p>Amálie Jans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31" office:value-type="string" calcext:value-type="string">
            <text:p>Sophie Salajk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31" office:value-type="string" calcext:value-type="string">
            <text:p>Veronika Matoušk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31" office:value-type="string" calcext:value-type="string">
            <text:p>Tereza Teichl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31" office:value-type="string" calcext:value-type="string">
            <text:p>Nela Nedorost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31" office:value-type="string" calcext:value-type="string">
            <text:p>Mia Williamson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31" office:value-type="string" calcext:value-type="string">
            <text:p>Nicol Konrád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31" office:value-type="string" calcext:value-type="string">
            <text:p>Barbora Salák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15"/>
          <table:table-cell table:style-name="ce15" office:value-type="string" calcext:value-type="string">
            <text:p>Fitness Freestyle - Jednotlivci - 5 – 6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31" office:value-type="string" calcext:value-type="string">
            <text:p>Linda Šmidová</text:p>
          </table:table-cell>
          <table:table-cell table:style-name="ce6" office:value-type="float" office:value="6" calcext:value-type="float">
            <text:p>6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31" office:value-type="string" calcext:value-type="string">
            <text:p>Justýna Waldhansová</text:p>
          </table:table-cell>
          <table:table-cell table:style-name="ce6" office:value-type="float" office:value="5" calcext:value-type="float">
            <text:p>5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31" office:value-type="string" calcext:value-type="string">
            <text:p>Ema Svitálková</text:p>
          </table:table-cell>
          <table:table-cell table:style-name="ce6" office:value-type="float" office:value="5" calcext:value-type="float">
            <text:p>5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Jednotlivci – 7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31" office:value-type="string" calcext:value-type="string">
            <text:p>Sofie Zubat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31" office:value-type="string" calcext:value-type="string">
            <text:p>Edita Kopl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31" office:value-type="string" calcext:value-type="string">
            <text:p>Eliška Procházk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31" office:value-type="string" calcext:value-type="string">
            <text:p>Sofia Blanco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31" office:value-type="string" calcext:value-type="string">
            <text:p>Amálie Hačund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31" office:value-type="string" calcext:value-type="string">
            <text:p>Vendula Radoň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31" office:value-type="string" calcext:value-type="string">
            <text:p>Amálie Kreml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Jednotlivci – 11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31" office:value-type="string" calcext:value-type="string">
            <text:p>Adéla Bartůňk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31" office:value-type="string" calcext:value-type="string">
            <text:p>Markéta Jílk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31" office:value-type="string" calcext:value-type="string">
            <text:p>Kristýna Matušin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31" office:value-type="string" calcext:value-type="string">
            <text:p>Jana Cichy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31" office:value-type="string" calcext:value-type="string">
            <text:p>Nicol Vokál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31" office:value-type="string" calcext:value-type="string">
            <text:p>Alice Knop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31" office:value-type="string" calcext:value-type="string">
            <text:p>Viktorie Vít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31" office:value-type="string" calcext:value-type="string">
            <text:p>Tereza Bend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31" office:value-type="string" calcext:value-type="string">
            <text:p>Nela Sedláčk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32" office:value-type="string" calcext:value-type="string">
            <text:p>Victoria Drážná</text:p>
          </table:table-cell>
          <table:table-cell table:style-name="ce17" office:value-type="float" office:value="11" calcext:value-type="float">
            <text:p>11</text:p>
          </table:table-cell>
          <table:table-cell table:style-name="ce32" office:value-type="string" calcext:value-type="string">
            <text:p>Sportovní akademie P&amp;M</text:p>
          </table:table-cell>
          <table:table-cell table:style-name="ce37"/>
        </table:table-row>
        <table:table-row table:style-name="ro2">
          <table:table-cell table:style-name="ce8"/>
          <table:table-cell table:style-name="ce15" office:value-type="string" calcext:value-type="string">
            <text:p>Fitness Freestyle - Jednotlivci - 14 - 15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31" office:value-type="string" calcext:value-type="string">
            <text:p>Klára Skalníková</text:p>
          </table:table-cell>
          <table:table-cell table:style-name="ce6" office:value-type="float" office:value="15" calcext:value-type="float">
            <text:p>15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31" office:value-type="string" calcext:value-type="string">
            <text:p>Eliška Pěgřímková</text:p>
          </table:table-cell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31" office:value-type="string" calcext:value-type="string">
            <text:p>Jana Očková</text:p>
          </table:table-cell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31" office:value-type="string" calcext:value-type="string">
            <text:p>Viktorie Klinerová</text:p>
          </table:table-cell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Jednotlivci - 12 - 13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31" office:value-type="string" calcext:value-type="string">
            <text:p>Kateřina Procházkov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31" office:value-type="string" calcext:value-type="string">
            <text:p>Kateřina Kaiserov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31" office:value-type="string" calcext:value-type="string">
            <text:p>Monika Blažkov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31" office:value-type="string" calcext:value-type="string">
            <text:p>Nikola Procházková</text:p>
          </table:table-cell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31" office:value-type="string" calcext:value-type="string">
            <text:p>Adriana Dobroňov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31" office:value-type="string" calcext:value-type="string">
            <text:p>Štěpánka Mundilová</text:p>
          </table:table-cell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31" office:value-type="string" calcext:value-type="string">
            <text:p>Nina Zápolsk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31" office:value-type="string" calcext:value-type="string">
            <text:p>Elen Zindrov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31" office:value-type="string" calcext:value-type="string">
            <text:p>Valerie Kubušová</text:p>
          </table:table-cell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31" office:value-type="string" calcext:value-type="string">
            <text:p>Natálie Procházková</text:p>
          </table:table-cell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Fit klub BOBA- <text:s/>Karlovy Var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32" office:value-type="string" calcext:value-type="string">
            <text:p>Andrea Kombercová</text:p>
          </table:table-cell>
          <table:table-cell table:style-name="ce17" office:value-type="float" office:value="12" calcext:value-type="float">
            <text:p>12</text:p>
          </table:table-cell>
          <table:table-cell table:style-name="ce32" office:value-type="string" calcext:value-type="string">
            <text:p>Fit studio JB Kutná Hora</text:p>
          </table:table-cell>
          <table:table-cell table:style-name="ce17"/>
        </table:table-row>
        <table:table-row table:style-name="ro2">
          <table:table-cell table:style-name="ce8"/>
          <table:table-cell table:style-name="ce15" office:value-type="string" calcext:value-type="string">
            <text:p>Acrobatic Fitness - Jednotlivci - 7 - 9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31" office:value-type="string" calcext:value-type="string">
            <text:p>Linda Laurichová</text:p>
          </table:table-cell>
          <table:table-cell table:style-name="ce6" office:value-type="float" office:value="9" calcext:value-type="float">
            <text:p>9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31" office:value-type="string" calcext:value-type="string">
            <text:p>Lucie Jand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31" office:value-type="string" calcext:value-type="string">
            <text:p>Hana Hanzalíková</text:p>
          </table:table-cell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31" office:value-type="string" calcext:value-type="string">
            <text:p>Kateřina Šelich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Fitness Club Diamond gym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15"/>
          <table:table-cell table:style-name="ce15" office:value-type="string" calcext:value-type="string">
            <text:p>Acrobatic Fitness - Jednotlivci - 10 - 12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31" office:value-type="string" calcext:value-type="string">
            <text:p>Šárka Mikysk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31" office:value-type="string" calcext:value-type="string">
            <text:p>Sofie Vondraš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31" office:value-type="string" calcext:value-type="string">
            <text:p>Klára Sladk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31" office:value-type="string" calcext:value-type="string">
            <text:p>Klára Macháčk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ness Club Diamond gym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31" office:value-type="string" calcext:value-type="string">
            <text:p>Nikola Vostřák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31" office:value-type="string" calcext:value-type="string">
            <text:p>Katarína Klempererová</text:p>
          </table:table-cell>
          <table:table-cell table:style-name="ce6" office:value-type="float" office:value="10" calcext:value-type="float">
            <text:p>10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31" office:value-type="string" calcext:value-type="string">
            <text:p>Anna Nejezchleb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Acrobatic Fitness - Jednotlivci - 13 a více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31" office:value-type="string" calcext:value-type="string">
            <text:p>Nela Laurichová</text:p>
          </table:table-cell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31" office:value-type="string" calcext:value-type="string">
            <text:p>Sára Libá</text:p>
          </table:table-cell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31" office:value-type="string" calcext:value-type="string">
            <text:p>Daniela Kohoutová</text:p>
          </table:table-cell>
          <table:table-cell table:style-name="ce6" office:value-type="float" office:value="15" calcext:value-type="float">
            <text:p>15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Dvojice a Trojice - do 10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31" office:value-type="string" calcext:value-type="string">
            <text:p>Eliška Valčíková, Hana Hanzalík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31" office:value-type="string" calcext:value-type="string">
            <text:p>Nela Clifford, Adéla Böhmová</text:p>
          </table:table-cell>
          <table:table-cell table:style-name="ce6" office:value-type="float" office:value="8.5" calcext:value-type="float">
            <text:p>8,5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31" office:value-type="string" calcext:value-type="string">
            <text:p>Jůlie Číhalová, Michaela Hedrichová, Jůlie Ševelová</text:p>
          </table:table-cell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31" office:value-type="string" calcext:value-type="string">
            <text:p>Markéta Jílková, Klára Sladká</text:p>
          </table:table-cell>
          <table:table-cell table:style-name="ce6" office:value-type="float" office:value="10.5" calcext:value-type="float">
            <text:p>10,5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31" office:value-type="string" calcext:value-type="string">
            <text:p>Linda Laurichová, Michaela Malá, Adéla Böhmová</text:p>
          </table:table-cell>
          <table:table-cell table:style-name="ce6" office:value-type="float" office:value="8.7" calcext:value-type="float">
            <text:p>8,7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31" office:value-type="string" calcext:value-type="string">
            <text:p>Sofie Zubatá, Linda Šmidová</text:p>
          </table:table-cell>
          <table:table-cell table:style-name="ce6" office:value-type="float" office:value="6.5" calcext:value-type="float">
            <text:p>6,5</text:p>
          </table:table-cell>
          <table:table-cell table:style-name="ce31" office:value-type="string" calcext:value-type="string">
            <text:p>Graceful Hodonín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Fitness Freestyle - Dvojice a Trojice - nad 10 let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31" office:value-type="string" calcext:value-type="string">
            <text:p>Eliška Pěgřímková, Kateřina Trousilová</text:p>
          </table:table-cell>
          <table:table-cell table:style-name="ce6" office:value-type="float" office:value="14" calcext:value-type="float">
            <text:p>14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31" office:value-type="string" calcext:value-type="string">
            <text:p>Tereza Hoskovcová, Klára Skalníková</text:p>
          </table:table-cell>
          <table:table-cell table:style-name="ce6" office:value-type="float" office:value="15" calcext:value-type="float">
            <text:p>15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31" office:value-type="string" calcext:value-type="string">
            <text:p>Veronika Kadlečková, Adéla Veselá</text:p>
          </table:table-cell>
          <table:table-cell table:style-name="ce6" office:value-type="float" office:value="13.5" calcext:value-type="float">
            <text:p>13,5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31" office:value-type="string" calcext:value-type="string">
            <text:p>Kristýna Matušinová, Anna Nejezchlebová</text:p>
          </table:table-cell>
          <table:table-cell table:style-name="ce6" office:value-type="float" office:value="11" calcext:value-type="float">
            <text:p>11</text:p>
          </table:table-cell>
          <table:table-cell table:style-name="ce31" office:value-type="string" calcext:value-type="string">
            <text:p>Fit studio JB Kutná Hora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31" office:value-type="string" calcext:value-type="string">
            <text:p>Monika Blažková, Nikola Vostřáková</text:p>
          </table:table-cell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8"/>
          <table:table-cell table:style-name="ce15" office:value-type="string" calcext:value-type="string">
            <text:p>Acrobatic Fitness - Dvojice a Trojice</text:p>
          </table:table-cell>
          <table:table-cell table:style-name="ce8"/>
          <table:table-cell table:style-name="ce15"/>
          <table:table-cell table:style-name="ce30" office:value-type="string" calcext:value-type="string">
            <text:p>Pořadí</text:p>
          </table:table-cell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1" office:value-type="string" calcext:value-type="string">
            <text:p>Linda Laurichová, Sofie Vondrašová</text:p>
          </table:table-cell>
          <table:table-cell table:style-name="ce6" office:value-type="float" office:value="9.5" calcext:value-type="float">
            <text:p>9,5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31" office:value-type="string" calcext:value-type="string">
            <text:p>Lucie Jandová, Michaela Malá</text:p>
          </table:table-cell>
          <table:table-cell table:style-name="ce6" office:value-type="float" office:value="7.5" calcext:value-type="float">
            <text:p>7,5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31" office:value-type="string" calcext:value-type="string">
            <text:p>Nela Laurichová, Sára Libá</text:p>
          </table:table-cell>
          <table:table-cell table:style-name="ce6" office:value-type="float" office:value="13.5" calcext:value-type="float">
            <text:p>13,5</text:p>
          </table:table-cell>
          <table:table-cell table:style-name="ce31" office:value-type="string" calcext:value-type="string">
            <text:p>Sportovní akademie P&amp;M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 table:number-rows-repeated="104845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výsledky.A104:výsledky.E10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5">00.00.0000</text:date>, <text:time style:data-style-name="N2" text:time-value="12:53:22.50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date>2018-04-15T13:02:21.627000000</dc:date>
    <meta:editing-duration>PT16H12M37S</meta:editing-duration>
    <meta:editing-cycles>199</meta:editing-cycles>
    <meta:print-date>2018-04-07T16:06:36.859000000</meta:print-date>
    <meta:document-statistic meta:table-count="1" meta:cell-count="503" meta:object-count="0"/>
  </office:meta>
</office:document-meta>
</file>